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7.735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Julh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Ativos : Julh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5:.I5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19.23">
            <text:p>R$ 6.119,23</text:p>
          </table:table-cell>
          <table:table-cell table:style-name="ce4"/>
          <table:table-cell table:style-name="ce4" table:formula="of:=SUM([.K5:.M5])" office:value-type="currency" office:currency="BRL" office:value="9254.25">
            <text:p>R$ 9.254,25</text:p>
          </table:table-cell>
          <table:table-cell table:style-name="ce16" table:formula="of:=[.J5]-[.N5]" office:value-type="currency" office:currency="BRL" office:value="16870.91">
            <text:p>R$ 16.87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6:.I6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27.63">
            <text:p>R$ 6.927,63</text:p>
          </table:table-cell>
          <table:table-cell table:style-name="ce4"/>
          <table:table-cell table:style-name="ce4" table:formula="of:=SUM([.K6:.M6])" office:value-type="currency" office:currency="BRL" office:value="10227.65">
            <text:p>R$ 10.227,65</text:p>
          </table:table-cell>
          <table:table-cell table:style-name="ce16" table:formula="of:=[.J6]-[.N6]" office:value-type="currency" office:currency="BRL" office:value="17272.52">
            <text:p>R$ 17.27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7:.I7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table:formula="of:=SUM([.K7:.M7])" office:value-type="currency" office:currency="BRL" office:value="10408.51">
            <text:p>R$ 10.408,51</text:p>
          </table:table-cell>
          <table:table-cell table:style-name="ce16" table:formula="of:=[.J7]-[.N7]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table:formula="of:=SUM([.D8:.I8])" office:value-type="currency" office:currency="BRL" office:value="40050.47">
            <text:p>R$ 40.050,47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table:formula="of:=SUM([.K8:.M8])" office:value-type="currency" office:currency="BRL" office:value="14702.94">
            <text:p>R$ 14.702,94</text:p>
          </table:table-cell>
          <table:table-cell table:style-name="ce16" table:formula="of:=[.J8]-[.N8]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9:.I9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table:formula="of:=SUM([.K9:.M9])" office:value-type="currency" office:currency="BRL" office:value="9609.66">
            <text:p>R$ 9.609,66</text:p>
          </table:table-cell>
          <table:table-cell table:style-name="ce16" table:formula="of:=[.J9]-[.N9]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0:.I10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06.01">
            <text:p>R$ 6.206,01</text:p>
          </table:table-cell>
          <table:table-cell table:style-name="ce4"/>
          <table:table-cell table:style-name="ce4" table:formula="of:=SUM([.K10:.M10])" office:value-type="currency" office:currency="BRL" office:value="9679.72">
            <text:p>R$ 9.679,72</text:p>
          </table:table-cell>
          <table:table-cell table:style-name="ce16" table:formula="of:=[.J10]-[.N10]" office:value-type="currency" office:currency="BRL" office:value="19267.83">
            <text:p>R$ 19.267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1:.I11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820.56">
            <text:p>R$ 6.820,56</text:p>
          </table:table-cell>
          <table:table-cell table:style-name="ce4"/>
          <table:table-cell table:style-name="ce4" table:formula="of:=SUM([.K11:.M11])" office:value-type="currency" office:currency="BRL" office:value="10120.58">
            <text:p>R$ 10.120,58</text:p>
          </table:table-cell>
          <table:table-cell table:style-name="ce16" table:formula="of:=[.J11]-[.N11]" office:value-type="currency" office:currency="BRL" office:value="17379.59">
            <text:p>R$ 17.379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508.79">
            <text:p>R$ 2.508,79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2:.I12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82.67">
            <text:p>R$ 6.882,67</text:p>
          </table:table-cell>
          <table:table-cell table:style-name="ce4"/>
          <table:table-cell table:style-name="ce4" table:formula="of:=SUM([.K12:.M12])" office:value-type="currency" office:currency="BRL" office:value="10356.38">
            <text:p>R$ 10.356,38</text:p>
          </table:table-cell>
          <table:table-cell table:style-name="ce16" table:formula="of:=[.J12]-[.N12]" office:value-type="currency" office:currency="BRL" office:value="22064.88">
            <text:p>R$ 22.064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3:.I13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025.14">
            <text:p>R$ 7.025,14</text:p>
          </table:table-cell>
          <table:table-cell table:style-name="ce4"/>
          <table:table-cell table:style-name="ce4" table:formula="of:=SUM([.K13:.M13])" office:value-type="currency" office:currency="BRL" office:value="10160.16">
            <text:p>R$ 10.160,16</text:p>
          </table:table-cell>
          <table:table-cell table:style-name="ce16" table:formula="of:=[.J13]-[.N13]" office:value-type="currency" office:currency="BRL" office:value="15965">
            <text:p>R$ 15.965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4:.I14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75.26">
            <text:p>R$ 5.875,26</text:p>
          </table:table-cell>
          <table:table-cell table:style-name="ce4"/>
          <table:table-cell table:style-name="ce4" table:formula="of:=SUM([.K14:.M14])" office:value-type="currency" office:currency="BRL" office:value="9348.97">
            <text:p>R$ 9.348,97</text:p>
          </table:table-cell>
          <table:table-cell table:style-name="ce16" table:formula="of:=[.J14]-[.N14]" office:value-type="currency" office:currency="BRL" office:value="19598.58">
            <text:p>R$ 19.598,5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5:.I15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92.05">
            <text:p>R$ 7.492,05</text:p>
          </table:table-cell>
          <table:table-cell table:style-name="ce4"/>
          <table:table-cell table:style-name="ce4" table:formula="of:=SUM([.K15:.M15])" office:value-type="currency" office:currency="BRL" office:value="10965.76">
            <text:p>R$ 10.965,76</text:p>
          </table:table-cell>
          <table:table-cell table:style-name="ce16" table:formula="of:=[.J15]-[.N15]" office:value-type="currency" office:currency="BRL" office:value="21455.5">
            <text:p>R$ 21.455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26.33">
            <text:p>R$ 2.026,33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6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6:.I16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table:formula="of:=SUM([.K16:.M16])" office:value-type="currency" office:currency="BRL" office:value="10408.51">
            <text:p>R$ 10.408,51</text:p>
          </table:table-cell>
          <table:table-cell table:style-name="ce16" table:formula="of:=[.J16]-[.N16]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7:.I17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table:formula="of:=SUM([.K17:.M17])" office:value-type="currency" office:currency="BRL" office:value="9670.19">
            <text:p>R$ 9.670,19</text:p>
          </table:table-cell>
          <table:table-cell table:style-name="ce16" table:formula="of:=[.J17]-[.N17]" office:value-type="currency" office:currency="BRL" office:value="16454.97">
            <text:p>R$ 16.454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8:.I18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84.8">
            <text:p>R$ 5.884,80</text:p>
          </table:table-cell>
          <table:table-cell table:style-name="ce4"/>
          <table:table-cell table:style-name="ce4" table:formula="of:=SUM([.K18:.M18])" office:value-type="currency" office:currency="BRL" office:value="9184.82">
            <text:p>R$ 9.184,82</text:p>
          </table:table-cell>
          <table:table-cell table:style-name="ce16" table:formula="of:=[.J18]-[.N18]" office:value-type="currency" office:currency="BRL" office:value="18315.35">
            <text:p>R$ 18.315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9:.I19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05.65">
            <text:p>R$ 7.705,65</text:p>
          </table:table-cell>
          <table:table-cell table:style-name="ce4"/>
          <table:table-cell table:style-name="ce4" table:formula="of:=SUM([.K19:.M19])" office:value-type="currency" office:currency="BRL" office:value="11179.36">
            <text:p>R$ 11.179,36</text:p>
          </table:table-cell>
          <table:table-cell table:style-name="ce16" table:formula="of:=[.J19]-[.N19]" office:value-type="currency" office:currency="BRL" office:value="21241.9">
            <text:p>R$ 21.241,9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table:formula="of:=SUM([.D20:.I20])" office:value-type="currency" office:currency="BRL" office:value="41156.18">
            <text:p>R$ 41.156,1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table:formula="of:=SUM([.K20:.M20])" office:value-type="currency" office:currency="BRL" office:value="15600.1">
            <text:p>R$ 15.600,10</text:p>
          </table:table-cell>
          <table:table-cell table:style-name="ce16" table:formula="of:=[.J20]-[.N20]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table:formula="of:=SUM([.D21:.I21])" office:value-type="currency" office:currency="BRL" office:value="41156.03">
            <text:p>R$ 41.156,0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table:formula="of:=SUM([.K21:.M21])" office:value-type="currency" office:currency="BRL" office:value="15808.5">
            <text:p>R$ 15.808,50</text:p>
          </table:table-cell>
          <table:table-cell table:style-name="ce16" table:formula="of:=[.J21]-[.N21]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22:.I22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table:formula="of:=SUM([.K22:.M22])" office:value-type="currency" office:currency="BRL" office:value="11062.45">
            <text:p>R$ 11.062,45</text:p>
          </table:table-cell>
          <table:table-cell table:style-name="ce16" table:formula="of:=[.J22]-[.N22]" office:value-type="currency" office:currency="BRL" office:value="23065.18">
            <text:p>R$ 23.065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3:.I23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71.32">
            <text:p>R$ 6.671,32</text:p>
          </table:table-cell>
          <table:table-cell table:style-name="ce4"/>
          <table:table-cell table:style-name="ce4" table:formula="of:=SUM([.K23:.M23])" office:value-type="currency" office:currency="BRL" office:value="10145.03">
            <text:p>R$ 10.145,03</text:p>
          </table:table-cell>
          <table:table-cell table:style-name="ce16" table:formula="of:=[.J23]-[.N23]" office:value-type="currency" office:currency="BRL" office:value="18802.52">
            <text:p>R$ 18.80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4:.I24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table:formula="of:=SUM([.K24:.M24])" office:value-type="currency" office:currency="BRL" office:value="9453.24">
            <text:p>R$ 9.453,24</text:p>
          </table:table-cell>
          <table:table-cell table:style-name="ce16" table:formula="of:=[.J24]-[.N24]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25:.I25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491.79">
            <text:p>R$ 5.491,79</text:p>
          </table:table-cell>
          <table:table-cell table:style-name="ce4"/>
          <table:table-cell table:style-name="ce4" table:formula="of:=SUM([.K25:.M25])" office:value-type="currency" office:currency="BRL" office:value="8470.06">
            <text:p>R$ 8.470,06</text:p>
          </table:table-cell>
          <table:table-cell table:style-name="ce16" table:formula="of:=[.J25]-[.N25]" office:value-type="currency" office:currency="BRL" office:value="16348.84">
            <text:p>R$ 16.348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480.43">
            <text:p>R$ 1.480,43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table:formula="of:=SUM([.D26:.I26])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table:formula="of:=SUM([.K26:.M26])" office:value-type="currency" office:currency="BRL" office:value="16189.33">
            <text:p>R$ 16.189,33</text:p>
          </table:table-cell>
          <table:table-cell table:style-name="ce16" table:formula="of:=[.J26]-[.N26]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7:.I27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3.84">
            <text:p>R$ 6.403,84</text:p>
          </table:table-cell>
          <table:table-cell table:style-name="ce4"/>
          <table:table-cell table:style-name="ce4" table:formula="of:=SUM([.K27:.M27])" office:value-type="currency" office:currency="BRL" office:value="9877.55">
            <text:p>R$ 9.877,55</text:p>
          </table:table-cell>
          <table:table-cell table:style-name="ce16" table:formula="of:=[.J27]-[.N27]" office:value-type="currency" office:currency="BRL" office:value="19070">
            <text:p>R$ 19.070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28:.I28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table:formula="of:=SUM([.K28:.M28])" office:value-type="currency" office:currency="BRL" office:value="9085.7">
            <text:p>R$ 9.085,70</text:p>
          </table:table-cell>
          <table:table-cell table:style-name="ce16" table:formula="of:=[.J28]-[.N28]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29:.I29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table:formula="of:=SUM([.K29:.M29])" office:value-type="currency" office:currency="BRL" office:value="9841.96">
            <text:p>R$ 9.841,96</text:p>
          </table:table-cell>
          <table:table-cell table:style-name="ce16" table:formula="of:=[.J29]-[.N29]" office:value-type="currency" office:currency="BRL" office:value="17658.21">
            <text:p>R$ 17.658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30:.I30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19.23">
            <text:p>R$ 6.119,23</text:p>
          </table:table-cell>
          <table:table-cell table:style-name="ce4"/>
          <table:table-cell table:style-name="ce4" table:formula="of:=SUM([.K30:.M30])" office:value-type="currency" office:currency="BRL" office:value="9254.25">
            <text:p>R$ 9.254,25</text:p>
          </table:table-cell>
          <table:table-cell table:style-name="ce16" table:formula="of:=[.J30]-[.N30]" office:value-type="currency" office:currency="BRL" office:value="16870.91">
            <text:p>R$ 16.87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31:.I31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30.86">
            <text:p>R$ 7.730,86</text:p>
          </table:table-cell>
          <table:table-cell table:style-name="ce4"/>
          <table:table-cell table:style-name="ce4" table:formula="of:=SUM([.K31:.M31])" office:value-type="currency" office:currency="BRL" office:value="11204.57">
            <text:p>R$ 11.204,57</text:p>
          </table:table-cell>
          <table:table-cell table:style-name="ce16" table:formula="of:=[.J31]-[.N31]" office:value-type="currency" office:currency="BRL" office:value="21216.69">
            <text:p>R$ 21.216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32:.I32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97.79">
            <text:p>R$ 6.497,79</text:p>
          </table:table-cell>
          <table:table-cell table:style-name="ce4"/>
          <table:table-cell table:style-name="ce4" table:formula="of:=SUM([.K32:.M32])" office:value-type="currency" office:currency="BRL" office:value="9971.5">
            <text:p>R$ 9.971,50</text:p>
          </table:table-cell>
          <table:table-cell table:style-name="ce16" table:formula="of:=[.J32]-[.N32]" office:value-type="currency" office:currency="BRL" office:value="22449.76">
            <text:p>R$ 22.449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33:.I33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33:.M33])" office:value-type="currency" office:currency="BRL" office:value="11803.69">
            <text:p>R$ 11.803,69</text:p>
          </table:table-cell>
          <table:table-cell table:style-name="ce16" table:formula="of:=[.J33]-[.N33]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34:.I34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table:formula="of:=SUM([.K34:.M34])" office:value-type="currency" office:currency="BRL" office:value="11166.72">
            <text:p>R$ 11.166,72</text:p>
          </table:table-cell>
          <table:table-cell table:style-name="ce16" table:formula="of:=[.J34]-[.N34]" office:value-type="currency" office:currency="BRL" office:value="22960.91">
            <text:p>R$ 22.96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35:.I35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table:formula="of:=SUM([.K35:.M35])" office:value-type="currency" office:currency="BRL" office:value="11256.71">
            <text:p>R$ 11.256,71</text:p>
          </table:table-cell>
          <table:table-cell table:style-name="ce16" table:formula="of:=[.J35]-[.N35]" office:value-type="currency" office:currency="BRL" office:value="21164.55">
            <text:p>R$ 21.164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36:.I36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36:.M36])" office:value-type="currency" office:currency="BRL" office:value="11803.69">
            <text:p>R$ 11.803,69</text:p>
          </table:table-cell>
          <table:table-cell table:style-name="ce16" table:formula="of:=[.J36]-[.N36]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37:.I37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99.33">
            <text:p>R$ 6.799,33</text:p>
          </table:table-cell>
          <table:table-cell table:style-name="ce4"/>
          <table:table-cell table:style-name="ce4" table:formula="of:=SUM([.K37:.M37])" office:value-type="currency" office:currency="BRL" office:value="10273.04">
            <text:p>R$ 10.273,04</text:p>
          </table:table-cell>
          <table:table-cell table:style-name="ce16" table:formula="of:=[.J37]-[.N37]" office:value-type="currency" office:currency="BRL" office:value="18674.51">
            <text:p>R$ 18.674,51</text:p>
          </table:table-cell>
          <table:table-cell table:style-name="ce4"/>
          <table:table-cell table:style-name="ce4" office:value-type="currency" office:currency="BRL" office:value="2412.3">
            <text:p>R$ 2.412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38:.I38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51.65">
            <text:p>R$ 7.251,6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38:.M38])" office:value-type="currency" office:currency="BRL" office:value="11699.42">
            <text:p>R$ 11.699,42</text:p>
          </table:table-cell>
          <table:table-cell table:style-name="ce16" table:formula="of:=[.J38]-[.N38]" office:value-type="currency" office:currency="BRL" office:value="23037.64">
            <text:p>R$ 23.037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39:.I39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table:formula="of:=SUM([.K39:.M39])" office:value-type="currency" office:currency="BRL" office:value="9609.66">
            <text:p>R$ 9.609,66</text:p>
          </table:table-cell>
          <table:table-cell table:style-name="ce16" table:formula="of:=[.J39]-[.N39]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table:formula="of:=SUM([.D40:.I40])" office:value-type="currency" office:currency="BRL" office:value="37631.82">
            <text:p>R$ 37.631,82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60.21">
            <text:p>R$ 6.660,21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table:formula="of:=SUM([.K40:.M40])" office:value-type="currency" office:currency="BRL" office:value="14002.74">
            <text:p>R$ 14.002,74</text:p>
          </table:table-cell>
          <table:table-cell table:style-name="ce16" table:formula="of:=[.J40]-[.N40]" office:value-type="currency" office:currency="BRL" office:value="23629.08">
            <text:p>R$ 23.629,08</text:p>
          </table:table-cell>
          <table:table-cell table:style-name="ce4" office:value-type="currency" office:currency="BRL" office:value="5527.73">
            <text:p>R$ 5.52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41:.I41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41:.M41])" office:value-type="currency" office:currency="BRL" office:value="11907.96">
            <text:p>R$ 11.907,96</text:p>
          </table:table-cell>
          <table:table-cell table:style-name="ce16" table:formula="of:=[.J41]-[.N41]" office:value-type="currency" office:currency="BRL" office:value="22829.1">
            <text:p>R$ 22.829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42:.I42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table:formula="of:=SUM([.K42:.M42])" office:value-type="currency" office:currency="BRL" office:value="11114.59">
            <text:p>R$ 11.114,59</text:p>
          </table:table-cell>
          <table:table-cell table:style-name="ce16" table:formula="of:=[.J42]-[.N42]" office:value-type="currency" office:currency="BRL" office:value="23013.04">
            <text:p>R$ 23.013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43:.I43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table:formula="of:=SUM([.K43:.M43])" office:value-type="currency" office:currency="BRL" office:value="10353.58">
            <text:p>R$ 10.353,58</text:p>
          </table:table-cell>
          <table:table-cell table:style-name="ce16" table:formula="of:=[.J43]-[.N43]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44:.I44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table:formula="of:=SUM([.K44:.M44])" office:value-type="currency" office:currency="BRL" office:value="9557.52">
            <text:p>R$ 9.557,52</text:p>
          </table:table-cell>
          <table:table-cell table:style-name="ce16" table:formula="of:=[.J44]-[.N44]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45:.I45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table:formula="of:=SUM([.K45:.M45])" office:value-type="currency" office:currency="BRL" office:value="8587.95">
            <text:p>R$ 8.587,95</text:p>
          </table:table-cell>
          <table:table-cell table:style-name="ce16" table:formula="of:=[.J45]-[.N45]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46:.I46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table:formula="of:=SUM([.K46:.M46])" office:value-type="currency" office:currency="BRL" office:value="8981.43">
            <text:p>R$ 8.981,43</text:p>
          </table:table-cell>
          <table:table-cell table:style-name="ce16" table:formula="of:=[.J46]-[.N46]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47:.I47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210.06">
            <text:p>R$ 8.210,06</text:p>
          </table:table-cell>
          <table:table-cell table:style-name="ce4"/>
          <table:table-cell table:style-name="ce4" table:formula="of:=SUM([.K47:.M47])" office:value-type="currency" office:currency="BRL" office:value="11683.77">
            <text:p>R$ 11.683,77</text:p>
          </table:table-cell>
          <table:table-cell table:style-name="ce16" table:formula="of:=[.J47]-[.N47]" office:value-type="currency" office:currency="BRL" office:value="20737.49">
            <text:p>R$ 20.737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4258.1">
            <text:p>R$ 4.258,1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48:.I48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table:formula="of:=SUM([.K48:.M48])" office:value-type="currency" office:currency="BRL" office:value="9033.56">
            <text:p>R$ 9.033,56</text:p>
          </table:table-cell>
          <table:table-cell table:style-name="ce16" table:formula="of:=[.J48]-[.N48]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49:.I49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27.63">
            <text:p>R$ 6.927,63</text:p>
          </table:table-cell>
          <table:table-cell table:style-name="ce4"/>
          <table:table-cell table:style-name="ce4" table:formula="of:=SUM([.K49:.M49])" office:value-type="currency" office:currency="BRL" office:value="10227.65">
            <text:p>R$ 10.227,65</text:p>
          </table:table-cell>
          <table:table-cell table:style-name="ce16" table:formula="of:=[.J49]-[.N49]" office:value-type="currency" office:currency="BRL" office:value="17272.52">
            <text:p>R$ 17.27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50:.I50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table:formula="of:=SUM([.K50:.M50])" office:value-type="currency" office:currency="BRL" office:value="8871.34">
            <text:p>R$ 8.871,34</text:p>
          </table:table-cell>
          <table:table-cell table:style-name="ce16" table:formula="of:=[.J50]-[.N50]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51:.I51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table:formula="of:=SUM([.K51:.M51])" office:value-type="currency" office:currency="BRL" office:value="11256.71">
            <text:p>R$ 11.256,71</text:p>
          </table:table-cell>
          <table:table-cell table:style-name="ce16" table:formula="of:=[.J51]-[.N51]" office:value-type="currency" office:currency="BRL" office:value="21164.55">
            <text:p>R$ 21.164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52:.I52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table:formula="of:=SUM([.K52:.M52])" office:value-type="currency" office:currency="BRL" office:value="10353.58">
            <text:p>R$ 10.353,58</text:p>
          </table:table-cell>
          <table:table-cell table:style-name="ce16" table:formula="of:=[.J52]-[.N52]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53:.I53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021.41">
            <text:p>R$ 5.021,41</text:p>
          </table:table-cell>
          <table:table-cell table:style-name="ce4"/>
          <table:table-cell table:style-name="ce4" table:formula="of:=SUM([.K53:.M53])" office:value-type="currency" office:currency="BRL" office:value="8321.43">
            <text:p>R$ 8.321,43</text:p>
          </table:table-cell>
          <table:table-cell table:style-name="ce16" table:formula="of:=[.J53]-[.N53]" office:value-type="currency" office:currency="BRL" office:value="19178.74">
            <text:p>R$ 19.17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54:.I54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07.48">
            <text:p>R$ 5.407,4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54:.M54])" office:value-type="currency" office:currency="BRL" office:value="9855.25">
            <text:p>R$ 9.855,25</text:p>
          </table:table-cell>
          <table:table-cell table:style-name="ce16" table:formula="of:=[.J54]-[.N54]" office:value-type="currency" office:currency="BRL" office:value="24881.81">
            <text:p>R$ 24.88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Ç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55:.I55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6.85">
            <text:p>R$ 5.936,85</text:p>
          </table:table-cell>
          <table:table-cell table:style-name="ce4"/>
          <table:table-cell table:style-name="ce4" table:formula="of:=SUM([.K55:.M55])" office:value-type="currency" office:currency="BRL" office:value="8915.12">
            <text:p>R$ 8.915,12</text:p>
          </table:table-cell>
          <table:table-cell table:style-name="ce16" table:formula="of:=[.J55]-[.N55]" office:value-type="currency" office:currency="BRL" office:value="15903.78">
            <text:p>R$ 15.903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09.23">
            <text:p>R$ 2.909,23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56:.I56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27.4">
            <text:p>R$ 5.927,40</text:p>
          </table:table-cell>
          <table:table-cell table:style-name="ce4"/>
          <table:table-cell table:style-name="ce4" table:formula="of:=SUM([.K56:.M56])" office:value-type="currency" office:currency="BRL" office:value="9401.11">
            <text:p>R$ 9.401,11</text:p>
          </table:table-cell>
          <table:table-cell table:style-name="ce16" table:formula="of:=[.J56]-[.N56]" office:value-type="currency" office:currency="BRL" office:value="19546.44">
            <text:p>R$ 19.546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Ç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57:.I57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table:formula="of:=SUM([.K57:.M57])" office:value-type="currency" office:currency="BRL" office:value="8871.34">
            <text:p>R$ 8.871,34</text:p>
          </table:table-cell>
          <table:table-cell table:style-name="ce16" table:formula="of:=[.J57]-[.N57]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58:.I58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table:formula="of:=SUM([.K58:.M58])" office:value-type="currency" office:currency="BRL" office:value="9557.52">
            <text:p>R$ 9.557,52</text:p>
          </table:table-cell>
          <table:table-cell table:style-name="ce16" table:formula="of:=[.J58]-[.N58]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59:.I59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59:.M59])" office:value-type="currency" office:currency="BRL" office:value="11855.83">
            <text:p>R$ 11.855,83</text:p>
          </table:table-cell>
          <table:table-cell table:style-name="ce16" table:formula="of:=[.J59]-[.N59]" office:value-type="currency" office:currency="BRL" office:value="22881.23">
            <text:p>R$ 22.881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SANTA CRUZ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60:.I60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00.2">
            <text:p>R$ 5.800,20</text:p>
          </table:table-cell>
          <table:table-cell table:style-name="ce4"/>
          <table:table-cell table:style-name="ce4" table:formula="of:=SUM([.K60:.M60])" office:value-type="currency" office:currency="BRL" office:value="8778.47">
            <text:p>R$ 8.778,47</text:p>
          </table:table-cell>
          <table:table-cell table:style-name="ce16" table:formula="of:=[.J60]-[.N60]" office:value-type="currency" office:currency="BRL" office:value="16040.43">
            <text:p>R$ 16.040,4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12.3">
            <text:p>R$ 2.412,3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61:.I61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table:formula="of:=SUM([.K61:.M61])" office:value-type="currency" office:currency="BRL" office:value="10353.58">
            <text:p>R$ 10.353,58</text:p>
          </table:table-cell>
          <table:table-cell table:style-name="ce16" table:formula="of:=[.J61]-[.N61]" office:value-type="currency" office:currency="BRL" office:value="18593.97">
            <text:p>R$ 18.593,97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table:formula="of:=SUM([.D62:.I62])" office:value-type="currency" office:currency="BRL" office:value="38502.68">
            <text:p>R$ 38.502,6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688.12">
            <text:p>R$ 688,12</text:p>
          </table:table-cell>
          <table:table-cell table:style-name="ce4" table:formula="of:=SUM([.K62:.M62])" office:value-type="currency" office:currency="BRL" office:value="13103.01">
            <text:p>R$ 13.103,01</text:p>
          </table:table-cell>
          <table:table-cell table:style-name="ce16" table:formula="of:=[.J62]-[.N62]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63:.I63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48.96">
            <text:p>R$ 5.048,96</text:p>
          </table:table-cell>
          <table:table-cell table:style-name="ce4"/>
          <table:table-cell table:style-name="ce4" table:formula="of:=SUM([.K63:.M63])" office:value-type="currency" office:currency="BRL" office:value="8522.67">
            <text:p>R$ 8.522,67</text:p>
          </table:table-cell>
          <table:table-cell table:style-name="ce16" table:formula="of:=[.J63]-[.N63]" office:value-type="currency" office:currency="BRL" office:value="23898.59">
            <text:p>R$ 23.898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64:.I64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64:.M64])" office:value-type="currency" office:currency="BRL" office:value="11803.69">
            <text:p>R$ 11.803,69</text:p>
          </table:table-cell>
          <table:table-cell table:style-name="ce16" table:formula="of:=[.J64]-[.N64]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65:.I65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table:formula="of:=SUM([.K65:.M65])" office:value-type="currency" office:currency="BRL" office:value="9453.24">
            <text:p>R$ 9.453,24</text:p>
          </table:table-cell>
          <table:table-cell table:style-name="ce16" table:formula="of:=[.J65]-[.N65]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66:.I66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table:formula="of:=SUM([.K66:.M66])" office:value-type="currency" office:currency="BRL" office:value="9085.7">
            <text:p>R$ 9.085,70</text:p>
          </table:table-cell>
          <table:table-cell table:style-name="ce16" table:formula="of:=[.J66]-[.N66]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67:.I67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table:formula="of:=SUM([.K67:.M67])" office:value-type="currency" office:currency="BRL" office:value="8981.43">
            <text:p>R$ 8.981,43</text:p>
          </table:table-cell>
          <table:table-cell table:style-name="ce16" table:formula="of:=[.J67]-[.N67]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68:.I68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table:formula="of:=SUM([.K68:.M68])" office:value-type="currency" office:currency="BRL" office:value="10081.38">
            <text:p>R$ 10.081,38</text:p>
          </table:table-cell>
          <table:table-cell table:style-name="ce16" table:formula="of:=[.J68]-[.N68]" office:value-type="currency" office:currency="BRL" office:value="22339.88">
            <text:p>R$ 22.339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69:.I69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177.01">
            <text:p>R$ 6.177,01</text:p>
          </table:table-cell>
          <table:table-cell table:style-name="ce4"/>
          <table:table-cell table:style-name="ce4" table:formula="of:=SUM([.K69:.M69])" office:value-type="currency" office:currency="BRL" office:value="9833.54">
            <text:p>R$ 9.833,54</text:p>
          </table:table-cell>
          <table:table-cell table:style-name="ce16" table:formula="of:=[.J69]-[.N69]" office:value-type="currency" office:currency="BRL" office:value="24294.09">
            <text:p>R$ 24.294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70:.I70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28.6">
            <text:p>R$ 5.828,60</text:p>
          </table:table-cell>
          <table:table-cell table:style-name="ce4"/>
          <table:table-cell table:style-name="ce4" table:formula="of:=SUM([.K70:.M70])" office:value-type="currency" office:currency="BRL" office:value="8806.87">
            <text:p>R$ 8.806,87</text:p>
          </table:table-cell>
          <table:table-cell table:style-name="ce16" table:formula="of:=[.J70]-[.N70]" office:value-type="currency" office:currency="BRL" office:value="16012.03">
            <text:p>R$ 16.012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71:.I71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07.82">
            <text:p>R$ 6.207,82</text:p>
          </table:table-cell>
          <table:table-cell table:style-name="ce4"/>
          <table:table-cell table:style-name="ce4" table:formula="of:=SUM([.K71:.M71])" office:value-type="currency" office:currency="BRL" office:value="9681.53">
            <text:p>R$ 9.681,53</text:p>
          </table:table-cell>
          <table:table-cell table:style-name="ce16" table:formula="of:=[.J71]-[.N71]" office:value-type="currency" office:currency="BRL" office:value="19266.02">
            <text:p>R$ 19.266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72:.I72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73.73">
            <text:p>R$ 6.773,73</text:p>
          </table:table-cell>
          <table:table-cell table:style-name="ce4"/>
          <table:table-cell table:style-name="ce4" table:formula="of:=SUM([.K72:.M72])" office:value-type="currency" office:currency="BRL" office:value="10247.44">
            <text:p>R$ 10.247,44</text:p>
          </table:table-cell>
          <table:table-cell table:style-name="ce16" table:formula="of:=[.J72]-[.N72]" office:value-type="currency" office:currency="BRL" office:value="18700.11">
            <text:p>R$ 18.700,1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73:.I73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table:formula="of:=SUM([.K73:.M73])" office:value-type="currency" office:currency="BRL" office:value="9033.56">
            <text:p>R$ 9.033,56</text:p>
          </table:table-cell>
          <table:table-cell table:style-name="ce16" table:formula="of:=[.J73]-[.N73]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74:.I74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640.98">
            <text:p>R$ 5.640,98</text:p>
          </table:table-cell>
          <table:table-cell table:style-name="ce4"/>
          <table:table-cell table:style-name="ce4" table:formula="of:=SUM([.K74:.M74])" office:value-type="currency" office:currency="BRL" office:value="8619.25">
            <text:p>R$ 8.619,25</text:p>
          </table:table-cell>
          <table:table-cell table:style-name="ce16" table:formula="of:=[.J74]-[.N74]" office:value-type="currency" office:currency="BRL" office:value="16199.65">
            <text:p>R$ 16.199,6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833.35">
            <text:p>R$ 1.833,3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75:.I75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table:formula="of:=SUM([.K75:.M75])" office:value-type="currency" office:currency="BRL" office:value="9033.56">
            <text:p>R$ 9.033,56</text:p>
          </table:table-cell>
          <table:table-cell table:style-name="ce16" table:formula="of:=[.J75]-[.N75]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76:.I76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4515.16">
            <text:p>R$ 4.515,16</text:p>
          </table:table-cell>
          <table:table-cell table:style-name="ce4"/>
          <table:table-cell table:style-name="ce4" table:formula="of:=SUM([.K76:.M76])" office:value-type="currency" office:currency="BRL" office:value="7493.43">
            <text:p>R$ 7.493,43</text:p>
          </table:table-cell>
          <table:table-cell table:style-name="ce16" table:formula="of:=[.J76]-[.N76]" office:value-type="currency" office:currency="BRL" office:value="17325.47">
            <text:p>R$ 17.325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77:.I77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4420.05">
            <text:p>R$ 4.420,05</text:p>
          </table:table-cell>
          <table:table-cell table:style-name="ce4"/>
          <table:table-cell table:style-name="ce4" table:formula="of:=SUM([.K77:.M77])" office:value-type="currency" office:currency="BRL" office:value="7720.07">
            <text:p>R$ 7.720,07</text:p>
          </table:table-cell>
          <table:table-cell table:style-name="ce16" table:formula="of:=[.J77]-[.N77]" office:value-type="currency" office:currency="BRL" office:value="19780.1">
            <text:p>R$ 19.780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78:.I78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table:formula="of:=SUM([.K78:.M78])" office:value-type="currency" office:currency="BRL" office:value="10328.1">
            <text:p>R$ 10.328,10</text:p>
          </table:table-cell>
          <table:table-cell table:style-name="ce16" table:formula="of:=[.J78]-[.N78]" office:value-type="currency" office:currency="BRL" office:value="18619.45">
            <text:p>R$ 18.619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79:.I79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table:formula="of:=SUM([.K79:.M79])" office:value-type="currency" office:currency="BRL" office:value="10564.93">
            <text:p>R$ 10.564,93</text:p>
          </table:table-cell>
          <table:table-cell table:style-name="ce16" table:formula="of:=[.J79]-[.N79]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80:.I80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010.84">
            <text:p>R$ 6.010,84</text:p>
          </table:table-cell>
          <table:table-cell table:style-name="ce4"/>
          <table:table-cell table:style-name="ce4" table:formula="of:=SUM([.K80:.M80])" office:value-type="currency" office:currency="BRL" office:value="9310.86">
            <text:p>R$ 9.310,86</text:p>
          </table:table-cell>
          <table:table-cell table:style-name="ce16" table:formula="of:=[.J80]-[.N80]" office:value-type="currency" office:currency="BRL" office:value="18189.31">
            <text:p>R$ 18.189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008.34">
            <text:p>R$ 1.008,3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81:.I81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01.64">
            <text:p>R$ 7.301,64</text:p>
          </table:table-cell>
          <table:table-cell table:style-name="ce4"/>
          <table:table-cell table:style-name="ce4" table:formula="of:=SUM([.K81:.M81])" office:value-type="currency" office:currency="BRL" office:value="10958.17">
            <text:p>R$ 10.958,17</text:p>
          </table:table-cell>
          <table:table-cell table:style-name="ce16" table:formula="of:=[.J81]-[.N81]" office:value-type="currency" office:currency="BRL" office:value="23169.46">
            <text:p>R$ 23.169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82:.I82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03.78">
            <text:p>R$ 7.303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82:.M82])" office:value-type="currency" office:currency="BRL" office:value="11751.55">
            <text:p>R$ 11.751,55</text:p>
          </table:table-cell>
          <table:table-cell table:style-name="ce16" table:formula="of:=[.J82]-[.N82]" office:value-type="currency" office:currency="BRL" office:value="22985.51">
            <text:p>R$ 22.985,5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83:.I83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table:formula="of:=SUM([.K83:.M83])" office:value-type="currency" office:currency="BRL" office:value="9557.52">
            <text:p>R$ 9.557,52</text:p>
          </table:table-cell>
          <table:table-cell table:style-name="ce16" table:formula="of:=[.J83]-[.N83]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table:formula="of:=SUM([.D84:.I84])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table:formula="of:=SUM([.K84:.M84])" office:value-type="currency" office:currency="BRL" office:value="16293.6">
            <text:p>R$ 16.293,60</text:p>
          </table:table-cell>
          <table:table-cell table:style-name="ce16" table:formula="of:=[.J84]-[.N84]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table:formula="of:=SUM([.D85:.I85])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141.78">
            <text:p>R$ 7.141,78</text:p>
          </table:table-cell>
          <table:table-cell table:style-name="ce4"/>
          <table:table-cell table:style-name="ce4" table:formula="of:=SUM([.K85:.M85])" office:value-type="currency" office:currency="BRL" office:value="10441.8">
            <text:p>R$ 10.441,80</text:p>
          </table:table-cell>
          <table:table-cell table:style-name="ce16" table:formula="of:=[.J85]-[.N85]" office:value-type="currency" office:currency="BRL" office:value="22558.4">
            <text:p>R$ 22.55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ASSESSORIA ESPECIAL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86:.I86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62.88">
            <text:p>R$ 5.462,88</text:p>
          </table:table-cell>
          <table:table-cell table:style-name="ce4"/>
          <table:table-cell table:style-name="ce4" table:formula="of:=SUM([.K86:.M86])" office:value-type="currency" office:currency="BRL" office:value="8936.59">
            <text:p>R$ 8.936,59</text:p>
          </table:table-cell>
          <table:table-cell table:style-name="ce16" table:formula="of:=[.J86]-[.N86]" office:value-type="currency" office:currency="BRL" office:value="20010.96">
            <text:p>R$ 20.010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87:.I87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92.79">
            <text:p>R$ 5.092,7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87:.M87])" office:value-type="currency" office:currency="BRL" office:value="9540.56">
            <text:p>R$ 9.540,56</text:p>
          </table:table-cell>
          <table:table-cell table:style-name="ce16" table:formula="of:=[.J87]-[.N87]" office:value-type="currency" office:currency="BRL" office:value="25196.5">
            <text:p>R$ 25.196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88:.I88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30.86">
            <text:p>R$ 7.730,86</text:p>
          </table:table-cell>
          <table:table-cell table:style-name="ce4"/>
          <table:table-cell table:style-name="ce4" table:formula="of:=SUM([.K88:.M88])" office:value-type="currency" office:currency="BRL" office:value="11204.57">
            <text:p>R$ 11.204,57</text:p>
          </table:table-cell>
          <table:table-cell table:style-name="ce16" table:formula="of:=[.J88]-[.N88]" office:value-type="currency" office:currency="BRL" office:value="21216.69">
            <text:p>R$ 21.216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89:.I89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89:.M89])" office:value-type="currency" office:currency="BRL" office:value="11907.96">
            <text:p>R$ 11.907,96</text:p>
          </table:table-cell>
          <table:table-cell table:style-name="ce16" table:formula="of:=[.J89]-[.N89]" office:value-type="currency" office:currency="BRL" office:value="22829.1">
            <text:p>R$ 22.829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90:.I90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4.74">
            <text:p>R$ 6.084,74</text:p>
          </table:table-cell>
          <table:table-cell table:style-name="ce4"/>
          <table:table-cell table:style-name="ce4" table:formula="of:=SUM([.K90:.M90])" office:value-type="currency" office:currency="BRL" office:value="9558.45">
            <text:p>R$ 9.558,45</text:p>
          </table:table-cell>
          <table:table-cell table:style-name="ce16" table:formula="of:=[.J90]-[.N90]" office:value-type="currency" office:currency="BRL" office:value="19389.1">
            <text:p>R$ 19.389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.98">
            <text:p>R$ 192,9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2417.07">
            <text:p>R$ 22.417,07</text:p>
          </table:table-cell>
          <table:table-cell table:style-name="ce4" table:number-columns-repeated="5"/>
          <table:table-cell table:style-name="ce4" table:formula="of:=SUM([.D91:.I91])" office:value-type="currency" office:currency="BRL" office:value="22417.07">
            <text:p>R$ 22.417,07</text:p>
          </table:table-cell>
          <table:table-cell table:style-name="ce4" office:value-type="currency" office:currency="BRL" office:value="2690.05">
            <text:p>R$ 2.690,05</text:p>
          </table:table-cell>
          <table:table-cell table:style-name="ce4" office:value-type="currency" office:currency="BRL" office:value="4752.08">
            <text:p>R$ 4.752,08</text:p>
          </table:table-cell>
          <table:table-cell table:style-name="ce4"/>
          <table:table-cell table:style-name="ce4" table:formula="of:=SUM([.K91:.M91])" office:value-type="currency" office:currency="BRL" office:value="7442.13">
            <text:p>R$ 7.442,13</text:p>
          </table:table-cell>
          <table:table-cell table:style-name="ce16" table:formula="of:=[.J91]-[.N91]" office:value-type="currency" office:currency="BRL" office:value="14974.94">
            <text:p>R$ 14.974,94</text:p>
          </table:table-cell>
          <table:table-cell table:style-name="ce4" office:value-type="currency" office:currency="BRL" office:value="1000">
            <text:p>R$ 1.000,00</text:p>
          </table:table-cell>
          <table:table-cell table:style-name="ce4" office:value-type="currency" office:currency="BRL" office:value="1283.34">
            <text:p>R$ 1.283,3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92:.I92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87.93">
            <text:p>R$ 6.787,93</text:p>
          </table:table-cell>
          <table:table-cell table:style-name="ce4"/>
          <table:table-cell table:style-name="ce4" table:formula="of:=SUM([.K92:.M92])" office:value-type="currency" office:currency="BRL" office:value="10261.64">
            <text:p>R$ 10.261,64</text:p>
          </table:table-cell>
          <table:table-cell table:style-name="ce16" table:formula="of:=[.J92]-[.N92]" office:value-type="currency" office:currency="BRL" office:value="18685.91">
            <text:p>R$ 18.685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93:.I93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table:formula="of:=SUM([.K93:.M93])" office:value-type="currency" office:currency="BRL" office:value="9557.52">
            <text:p>R$ 9.557,52</text:p>
          </table:table-cell>
          <table:table-cell table:style-name="ce16" table:formula="of:=[.J93]-[.N93]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94:.I94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table:formula="of:=SUM([.K94:.M94])" office:value-type="currency" office:currency="BRL" office:value="10460.65">
            <text:p>R$ 10.460,65</text:p>
          </table:table-cell>
          <table:table-cell table:style-name="ce16" table:formula="of:=[.J94]-[.N94]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95:.I95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41.72">
            <text:p>R$ 6.041,72</text:p>
          </table:table-cell>
          <table:table-cell table:style-name="ce4"/>
          <table:table-cell table:style-name="ce4" table:formula="of:=SUM([.K95:.M95])" office:value-type="currency" office:currency="BRL" office:value="9515.43">
            <text:p>R$ 9.515,43</text:p>
          </table:table-cell>
          <table:table-cell table:style-name="ce16" table:formula="of:=[.J95]-[.N95]" office:value-type="currency" office:currency="BRL" office:value="22905.83">
            <text:p>R$ 22.905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96:.I96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52.88">
            <text:p>R$ 4.252,88</text:p>
          </table:table-cell>
          <table:table-cell table:style-name="ce4"/>
          <table:table-cell table:style-name="ce4" table:formula="of:=SUM([.K96:.M96])" office:value-type="currency" office:currency="BRL" office:value="7726.59">
            <text:p>R$ 7.726,59</text:p>
          </table:table-cell>
          <table:table-cell table:style-name="ce16" table:formula="of:=[.J96]-[.N96]" office:value-type="currency" office:currency="BRL" office:value="24694.67">
            <text:p>R$ 24.69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97:.I97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299.82">
            <text:p>R$ 6.299,82</text:p>
          </table:table-cell>
          <table:table-cell table:style-name="ce4"/>
          <table:table-cell table:style-name="ce4" table:formula="of:=SUM([.K97:.M97])" office:value-type="currency" office:currency="BRL" office:value="9956.35">
            <text:p>R$ 9.956,35</text:p>
          </table:table-cell>
          <table:table-cell table:style-name="ce16" table:formula="of:=[.J97]-[.N97]" office:value-type="currency" office:currency="BRL" office:value="24171.28">
            <text:p>R$ 24.171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98:.I98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table:formula="of:=SUM([.K98:.M98])" office:value-type="currency" office:currency="BRL" office:value="8981.43">
            <text:p>R$ 8.981,43</text:p>
          </table:table-cell>
          <table:table-cell table:style-name="ce16" table:formula="of:=[.J98]-[.N98]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99:.I99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509.44">
            <text:p>R$ 5.509,44</text:p>
          </table:table-cell>
          <table:table-cell table:style-name="ce4"/>
          <table:table-cell table:style-name="ce4" table:formula="of:=SUM([.K99:.M99])" office:value-type="currency" office:currency="BRL" office:value="8487.71">
            <text:p>R$ 8.487,71</text:p>
          </table:table-cell>
          <table:table-cell table:style-name="ce16" table:formula="of:=[.J99]-[.N99]" office:value-type="currency" office:currency="BRL" office:value="16331.19">
            <text:p>R$ 16.331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544.59">
            <text:p>R$ 1.544,5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00:.I100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588.91">
            <text:p>R$ 6.588,91</text:p>
          </table:table-cell>
          <table:table-cell table:style-name="ce4"/>
          <table:table-cell table:style-name="ce4" table:formula="of:=SUM([.K100:.M100])" office:value-type="currency" office:currency="BRL" office:value="10062.62">
            <text:p>R$ 10.062,62</text:p>
          </table:table-cell>
          <table:table-cell table:style-name="ce16" table:formula="of:=[.J100]-[.N100]" office:value-type="currency" office:currency="BRL" office:value="18884.93">
            <text:p>R$ 18.884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26.33">
            <text:p>R$ 2.026,33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01:.I101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66.22">
            <text:p>R$ 5.866,22</text:p>
          </table:table-cell>
          <table:table-cell table:style-name="ce4"/>
          <table:table-cell table:style-name="ce4" table:formula="of:=SUM([.K101:.M101])" office:value-type="currency" office:currency="BRL" office:value="9166.24">
            <text:p>R$ 9.166,24</text:p>
          </table:table-cell>
          <table:table-cell table:style-name="ce16" table:formula="of:=[.J101]-[.N101]" office:value-type="currency" office:currency="BRL" office:value="18333.93">
            <text:p>R$ 18.333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482.46">
            <text:p>R$ 482,4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102:.I102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55.26">
            <text:p>R$ 5.855,26</text:p>
          </table:table-cell>
          <table:table-cell table:style-name="ce4"/>
          <table:table-cell table:style-name="ce4" table:formula="of:=SUM([.K102:.M102])" office:value-type="currency" office:currency="BRL" office:value="8833.53">
            <text:p>R$ 8.833,53</text:p>
          </table:table-cell>
          <table:table-cell table:style-name="ce16" table:formula="of:=[.J102]-[.N102]" office:value-type="currency" office:currency="BRL" office:value="15985.37">
            <text:p>R$ 15.985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table:formula="of:=SUM([.D103:.I103])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46.05">
            <text:p>R$ 7.246,05</text:p>
          </table:table-cell>
          <table:table-cell table:style-name="ce4"/>
          <table:table-cell table:style-name="ce4" table:formula="of:=SUM([.K103:.M103])" office:value-type="currency" office:currency="BRL" office:value="10546.07">
            <text:p>R$ 10.546,07</text:p>
          </table:table-cell>
          <table:table-cell table:style-name="ce16" table:formula="of:=[.J103]-[.N103]" office:value-type="currency" office:currency="BRL" office:value="22454.13">
            <text:p>R$ 22.45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04:.I104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table:formula="of:=SUM([.K104:.M104])" office:value-type="currency" office:currency="BRL" office:value="10564.93">
            <text:p>R$ 10.564,93</text:p>
          </table:table-cell>
          <table:table-cell table:style-name="ce16" table:formula="of:=[.J104]-[.N104]" office:value-type="currency" office:currency="BRL" office:value="21856.33">
            <text:p>R$ 21.856,3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Ç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105:.I105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table:formula="of:=SUM([.K105:.M105])" office:value-type="currency" office:currency="BRL" office:value="8115.08">
            <text:p>R$ 8.115,08</text:p>
          </table:table-cell>
          <table:table-cell table:style-name="ce16" table:formula="of:=[.J105]-[.N105]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106:.I106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53.78">
            <text:p>R$ 7.353,78</text:p>
          </table:table-cell>
          <table:table-cell table:style-name="ce4"/>
          <table:table-cell table:style-name="ce4" table:formula="of:=SUM([.K106:.M106])" office:value-type="currency" office:currency="BRL" office:value="11010.31">
            <text:p>R$ 11.010,31</text:p>
          </table:table-cell>
          <table:table-cell table:style-name="ce16" table:formula="of:=[.J106]-[.N106]" office:value-type="currency" office:currency="BRL" office:value="23117.32">
            <text:p>R$ 23.11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107:.I107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92.23">
            <text:p>R$ 5.792,23</text:p>
          </table:table-cell>
          <table:table-cell table:style-name="ce4"/>
          <table:table-cell table:style-name="ce4" table:formula="of:=SUM([.K107:.M107])" office:value-type="currency" office:currency="BRL" office:value="8770.5">
            <text:p>R$ 8.770,50</text:p>
          </table:table-cell>
          <table:table-cell table:style-name="ce16" table:formula="of:=[.J107]-[.N107]" office:value-type="currency" office:currency="BRL" office:value="16048.4">
            <text:p>R$ 16.04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383.35">
            <text:p>R$ 2.383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08:.I108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table:formula="of:=SUM([.K108:.M108])" office:value-type="currency" office:currency="BRL" office:value="9505.38">
            <text:p>R$ 9.505,38</text:p>
          </table:table-cell>
          <table:table-cell table:style-name="ce16" table:formula="of:=[.J108]-[.N108]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09:.I109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table:formula="of:=SUM([.K109:.M109])" office:value-type="currency" office:currency="BRL" office:value="9085.7">
            <text:p>R$ 9.085,70</text:p>
          </table:table-cell>
          <table:table-cell table:style-name="ce16" table:formula="of:=[.J109]-[.N109]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10:.I110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table:formula="of:=SUM([.K110:.M110])" office:value-type="currency" office:currency="BRL" office:value="8981.43">
            <text:p>R$ 8.981,43</text:p>
          </table:table-cell>
          <table:table-cell table:style-name="ce16" table:formula="of:=[.J110]-[.N110]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11:.I111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table:formula="of:=SUM([.K111:.M111])" office:value-type="currency" office:currency="BRL" office:value="9085.7">
            <text:p>R$ 9.085,70</text:p>
          </table:table-cell>
          <table:table-cell table:style-name="ce16" table:formula="of:=[.J111]-[.N111]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12:.I112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table:formula="of:=SUM([.K112:.M112])" office:value-type="currency" office:currency="BRL" office:value="10460.65">
            <text:p>R$ 10.460,65</text:p>
          </table:table-cell>
          <table:table-cell table:style-name="ce16" table:formula="of:=[.J112]-[.N112]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13:.I113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33.31">
            <text:p>R$ 5.733,31</text:p>
          </table:table-cell>
          <table:table-cell table:style-name="ce4"/>
          <table:table-cell table:style-name="ce4" table:formula="of:=SUM([.K113:.M113])" office:value-type="currency" office:currency="BRL" office:value="9207.02">
            <text:p>R$ 9.207,02</text:p>
          </table:table-cell>
          <table:table-cell table:style-name="ce16" table:formula="of:=[.J113]-[.N113]" office:value-type="currency" office:currency="BRL" office:value="19740.53">
            <text:p>R$ 19.740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833.35">
            <text:p>R$ 1.833,35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ÇA</text:p>
          </table:table-cell>
          <table:table-cell table:style-name="ce4"/>
          <table:table-cell table:style-name="ce4" office:value-type="currency" office:currency="BRL" office:value="22417.07">
            <text:p>R$ 22.417,07</text:p>
          </table:table-cell>
          <table:table-cell table:style-name="ce4" table:number-columns-repeated="5"/>
          <table:table-cell table:style-name="ce4" table:formula="of:=SUM([.D114:.I114])" office:value-type="currency" office:currency="BRL" office:value="22417.07">
            <text:p>R$ 22.417,07</text:p>
          </table:table-cell>
          <table:table-cell table:style-name="ce4" office:value-type="currency" office:currency="BRL" office:value="2690.05">
            <text:p>R$ 2.690,05</text:p>
          </table:table-cell>
          <table:table-cell table:style-name="ce4" office:value-type="currency" office:currency="BRL" office:value="4927.07">
            <text:p>R$ 4.927,07</text:p>
          </table:table-cell>
          <table:table-cell table:style-name="ce4"/>
          <table:table-cell table:style-name="ce4" table:formula="of:=SUM([.K114:.M114])" office:value-type="currency" office:currency="BRL" office:value="7617.12">
            <text:p>R$ 7.617,12</text:p>
          </table:table-cell>
          <table:table-cell table:style-name="ce16" table:formula="of:=[.J114]-[.N114]" office:value-type="currency" office:currency="BRL" office:value="14799.95">
            <text:p>R$ 14.799,95</text:p>
          </table:table-cell>
          <table:table-cell table:style-name="ce4" office:value-type="currency" office:currency="BRL" office:value="1000">
            <text:p>R$ 1.000,00</text:p>
          </table:table-cell>
          <table:table-cell table:style-name="ce4" office:value-type="currency" office:currency="BRL" office:value="1350.89">
            <text:p>R$ 1.350,8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115:.I115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863.14">
            <text:p>R$ 7.863,14</text:p>
          </table:table-cell>
          <table:table-cell table:style-name="ce4"/>
          <table:table-cell table:style-name="ce4" table:formula="of:=SUM([.K115:.M115])" office:value-type="currency" office:currency="BRL" office:value="11519.67">
            <text:p>R$ 11.519,67</text:p>
          </table:table-cell>
          <table:table-cell table:style-name="ce16" table:formula="of:=[.J115]-[.N115]" office:value-type="currency" office:currency="BRL" office:value="22607.96">
            <text:p>R$ 22.607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16:.I116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44.56">
            <text:p>R$ 5.044,56</text:p>
          </table:table-cell>
          <table:table-cell table:style-name="ce4"/>
          <table:table-cell table:style-name="ce4" table:formula="of:=SUM([.K116:.M116])" office:value-type="currency" office:currency="BRL" office:value="8518.27">
            <text:p>R$ 8.518,27</text:p>
          </table:table-cell>
          <table:table-cell table:style-name="ce16" table:formula="of:=[.J116]-[.N116]" office:value-type="currency" office:currency="BRL" office:value="20429.28">
            <text:p>R$ 20.429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17:.I117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table:formula="of:=SUM([.K117:.M117])" office:value-type="currency" office:currency="BRL" office:value="8535.81">
            <text:p>R$ 8.535,81</text:p>
          </table:table-cell>
          <table:table-cell table:style-name="ce16" table:formula="of:=[.J117]-[.N117]" office:value-type="currency" office:currency="BRL" office:value="17589.35">
            <text:p>R$ 17.589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18:.I118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05.35">
            <text:p>R$ 7.605,35</text:p>
          </table:table-cell>
          <table:table-cell table:style-name="ce4"/>
          <table:table-cell table:style-name="ce4" table:formula="of:=SUM([.K118:.M118])" office:value-type="currency" office:currency="BRL" office:value="11079.06">
            <text:p>R$ 11.079,06</text:p>
          </table:table-cell>
          <table:table-cell table:style-name="ce16" table:formula="of:=[.J118]-[.N118]" office:value-type="currency" office:currency="BRL" office:value="21342.2">
            <text:p>R$ 21.342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38.35">
            <text:p>R$ 2.438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19:.I119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2.6">
            <text:p>R$ 6.032,60</text:p>
          </table:table-cell>
          <table:table-cell table:style-name="ce4"/>
          <table:table-cell table:style-name="ce4" table:formula="of:=SUM([.K119:.M119])" office:value-type="currency" office:currency="BRL" office:value="9506.31">
            <text:p>R$ 9.506,31</text:p>
          </table:table-cell>
          <table:table-cell table:style-name="ce16" table:formula="of:=[.J119]-[.N119]" office:value-type="currency" office:currency="BRL" office:value="19441.24">
            <text:p>R$ 19.441,2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.98">
            <text:p>R$ 192,98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20:.I120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91.06">
            <text:p>R$ 7.691,06</text:p>
          </table:table-cell>
          <table:table-cell table:style-name="ce4"/>
          <table:table-cell table:style-name="ce4" table:formula="of:=SUM([.K120:.M120])" office:value-type="currency" office:currency="BRL" office:value="11164.77">
            <text:p>R$ 11.164,77</text:p>
          </table:table-cell>
          <table:table-cell table:style-name="ce16" table:formula="of:=[.J120]-[.N120]" office:value-type="currency" office:currency="BRL" office:value="21256.49">
            <text:p>R$ 21.256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21:.I121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21.63">
            <text:p>R$ 5.421,63</text:p>
          </table:table-cell>
          <table:table-cell table:style-name="ce4"/>
          <table:table-cell table:style-name="ce4" table:formula="of:=SUM([.K121:.M121])" office:value-type="currency" office:currency="BRL" office:value="8895.34">
            <text:p>R$ 8.895,34</text:p>
          </table:table-cell>
          <table:table-cell table:style-name="ce16" table:formula="of:=[.J121]-[.N121]" office:value-type="currency" office:currency="BRL" office:value="20052.21">
            <text:p>R$ 20.052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22:.I122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table:formula="of:=SUM([.K122:.M122])" office:value-type="currency" office:currency="BRL" office:value="9085.7">
            <text:p>R$ 9.085,70</text:p>
          </table:table-cell>
          <table:table-cell table:style-name="ce16" table:formula="of:=[.J122]-[.N122]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23:.I123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025.14">
            <text:p>R$ 7.025,14</text:p>
          </table:table-cell>
          <table:table-cell table:style-name="ce4"/>
          <table:table-cell table:style-name="ce4" table:formula="of:=SUM([.K123:.M123])" office:value-type="currency" office:currency="BRL" office:value="10160.16">
            <text:p>R$ 10.160,16</text:p>
          </table:table-cell>
          <table:table-cell table:style-name="ce16" table:formula="of:=[.J123]-[.N123]" office:value-type="currency" office:currency="BRL" office:value="15965">
            <text:p>R$ 15.965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124:.I124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62.36">
            <text:p>R$ 5.862,36</text:p>
          </table:table-cell>
          <table:table-cell table:style-name="ce4"/>
          <table:table-cell table:style-name="ce4" table:formula="of:=SUM([.K124:.M124])" office:value-type="currency" office:currency="BRL" office:value="8840.63">
            <text:p>R$ 8.840,63</text:p>
          </table:table-cell>
          <table:table-cell table:style-name="ce16" table:formula="of:=[.J124]-[.N124]" office:value-type="currency" office:currency="BRL" office:value="15978.27">
            <text:p>R$ 15.978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27.94">
            <text:p>R$ 2.827,9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25:.I125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9.17">
            <text:p>R$ 5.619,17</text:p>
          </table:table-cell>
          <table:table-cell table:style-name="ce4"/>
          <table:table-cell table:style-name="ce4" table:formula="of:=SUM([.K125:.M125])" office:value-type="currency" office:currency="BRL" office:value="9092.88">
            <text:p>R$ 9.092,88</text:p>
          </table:table-cell>
          <table:table-cell table:style-name="ce16" table:formula="of:=[.J125]-[.N125]" office:value-type="currency" office:currency="BRL" office:value="19854.67">
            <text:p>R$ 19.85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948.24">
            <text:p>R$ 948,24</text:p>
          </table:table-cell>
          <table:table-cell table:style-name="ce4" table:number-columns-repeated="3"/>
          <table:table-cell table:style-name="ce4" office:value-type="currency" office:currency="BRL" office:value="3587.49">
            <text:p>R$ 3.587,49</text:p>
          </table:table-cell>
          <table:table-cell table:style-name="ce4" table:formula="of:=SUM([.D126:.I126])" office:value-type="currency" office:currency="BRL" office:value="33483.28">
            <text:p>R$ 33.483,28</text:p>
          </table:table-cell>
          <table:table-cell table:style-name="ce4" office:value-type="currency" office:currency="BRL" office:value="3587.49">
            <text:p>R$ 3.587,49</text:p>
          </table:table-cell>
          <table:table-cell table:style-name="ce4" office:value-type="currency" office:currency="BRL" office:value="6983.29">
            <text:p>R$ 6.983,29</text:p>
          </table:table-cell>
          <table:table-cell table:style-name="ce4"/>
          <table:table-cell table:style-name="ce4" table:formula="of:=SUM([.K126:.M126])" office:value-type="currency" office:currency="BRL" office:value="10570.78">
            <text:p>R$ 10.570,78</text:p>
          </table:table-cell>
          <table:table-cell table:style-name="ce16" table:formula="of:=[.J126]-[.N126]" office:value-type="currency" office:currency="BRL" office:value="22912.5">
            <text:p>R$ 22.912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27:.I127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63.81">
            <text:p>R$ 5.863,81</text:p>
          </table:table-cell>
          <table:table-cell table:style-name="ce4"/>
          <table:table-cell table:style-name="ce4" table:formula="of:=SUM([.K127:.M127])" office:value-type="currency" office:currency="BRL" office:value="9337.52">
            <text:p>R$ 9.337,52</text:p>
          </table:table-cell>
          <table:table-cell table:style-name="ce16" table:formula="of:=[.J127]-[.N127]" office:value-type="currency" office:currency="BRL" office:value="19610.03">
            <text:p>R$ 19.61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28:.I128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table:formula="of:=SUM([.K128:.M128])" office:value-type="currency" office:currency="BRL" office:value="10460.65">
            <text:p>R$ 10.460,65</text:p>
          </table:table-cell>
          <table:table-cell table:style-name="ce16" table:formula="of:=[.J128]-[.N128]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4ª PROMOTORIA DE JUSTIÇ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019.88">
            <text:p>R$ 3.019,88</text:p>
          </table:table-cell>
          <table:table-cell table:style-name="ce4" table:formula="of:=SUM([.D129:.I129])" office:value-type="currency" office:currency="BRL" office:value="36020.08">
            <text:p>R$ 36.020,08</text:p>
          </table:table-cell>
          <table:table-cell table:style-name="ce4" office:value-type="currency" office:currency="BRL" office:value="3019.88">
            <text:p>R$ 3.019,88</text:p>
          </table:table-cell>
          <table:table-cell table:style-name="ce4" office:value-type="currency" office:currency="BRL" office:value="7995.93">
            <text:p>R$ 7.995,93</text:p>
          </table:table-cell>
          <table:table-cell table:style-name="ce4"/>
          <table:table-cell table:style-name="ce4" table:formula="of:=SUM([.K129:.M129])" office:value-type="currency" office:currency="BRL" office:value="11015.81">
            <text:p>R$ 11.015,81</text:p>
          </table:table-cell>
          <table:table-cell table:style-name="ce16" table:formula="of:=[.J129]-[.N129]" office:value-type="currency" office:currency="BRL" office:value="25004.27">
            <text:p>R$ 25.004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571.69">
            <text:p>R$ 1.571,69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30:.I130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table:formula="of:=SUM([.K130:.M130])" office:value-type="currency" office:currency="BRL" office:value="10564.93">
            <text:p>R$ 10.564,93</text:p>
          </table:table-cell>
          <table:table-cell table:style-name="ce16" table:formula="of:=[.J130]-[.N130]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31:.I131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78.45">
            <text:p>R$ 5.778,45</text:p>
          </table:table-cell>
          <table:table-cell table:style-name="ce4"/>
          <table:table-cell table:style-name="ce4" table:formula="of:=SUM([.K131:.M131])" office:value-type="currency" office:currency="BRL" office:value="9252.16">
            <text:p>R$ 9.252,16</text:p>
          </table:table-cell>
          <table:table-cell table:style-name="ce16" table:formula="of:=[.J131]-[.N131]" office:value-type="currency" office:currency="BRL" office:value="19695.39">
            <text:p>R$ 19.695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32:.I132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table:formula="of:=SUM([.K132:.M132])" office:value-type="currency" office:currency="BRL" office:value="8929.29">
            <text:p>R$ 8.929,29</text:p>
          </table:table-cell>
          <table:table-cell table:style-name="ce16" table:formula="of:=[.J132]-[.N132]" office:value-type="currency" office:currency="BRL" office:value="18570.88">
            <text:p>R$ 18.570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133:.I133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64.21">
            <text:p>R$ 6.464,21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133:.M133])" office:value-type="currency" office:currency="BRL" office:value="10911.98">
            <text:p>R$ 10.911,98</text:p>
          </table:table-cell>
          <table:table-cell table:style-name="ce16" table:formula="of:=[.J133]-[.N133]" office:value-type="currency" office:currency="BRL" office:value="23825.08">
            <text:p>R$ 23.825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34:.I134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53.53">
            <text:p>R$ 5.253,53</text:p>
          </table:table-cell>
          <table:table-cell table:style-name="ce4"/>
          <table:table-cell table:style-name="ce4" table:formula="of:=SUM([.K134:.M134])" office:value-type="currency" office:currency="BRL" office:value="8727.24">
            <text:p>R$ 8.727,24</text:p>
          </table:table-cell>
          <table:table-cell table:style-name="ce16" table:formula="of:=[.J134]-[.N134]" office:value-type="currency" office:currency="BRL" office:value="20220.31">
            <text:p>R$ 20.220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135:.I135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table:formula="of:=SUM([.K135:.M135])" office:value-type="currency" office:currency="BRL" office:value="11114.59">
            <text:p>R$ 11.114,59</text:p>
          </table:table-cell>
          <table:table-cell table:style-name="ce16" table:formula="of:=[.J135]-[.N135]" office:value-type="currency" office:currency="BRL" office:value="23013.04">
            <text:p>R$ 23.013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36:.I136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73.98">
            <text:p>R$ 6.373,98</text:p>
          </table:table-cell>
          <table:table-cell table:style-name="ce4"/>
          <table:table-cell table:style-name="ce4" table:formula="of:=SUM([.K136:.M136])" office:value-type="currency" office:currency="BRL" office:value="9847.69">
            <text:p>R$ 9.847,69</text:p>
          </table:table-cell>
          <table:table-cell table:style-name="ce16" table:formula="of:=[.J136]-[.N136]" office:value-type="currency" office:currency="BRL" office:value="19099.86">
            <text:p>R$ 19.099,8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244.74">
            <text:p>R$ 1.244,74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37:.I137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868.73">
            <text:p>R$ 6.868,73</text:p>
          </table:table-cell>
          <table:table-cell table:style-name="ce4"/>
          <table:table-cell table:style-name="ce4" table:formula="of:=SUM([.K137:.M137])" office:value-type="currency" office:currency="BRL" office:value="10003.75">
            <text:p>R$ 10.003,75</text:p>
          </table:table-cell>
          <table:table-cell table:style-name="ce16" table:formula="of:=[.J137]-[.N137]" office:value-type="currency" office:currency="BRL" office:value="16121.41">
            <text:p>R$ 16.121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38:.I138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564.49">
            <text:p>R$ 6.564,49</text:p>
          </table:table-cell>
          <table:table-cell table:style-name="ce4"/>
          <table:table-cell table:style-name="ce4" table:formula="of:=SUM([.K138:.M138])" office:value-type="currency" office:currency="BRL" office:value="10038.2">
            <text:p>R$ 10.038,20</text:p>
          </table:table-cell>
          <table:table-cell table:style-name="ce16" table:formula="of:=[.J138]-[.N138]" office:value-type="currency" office:currency="BRL" office:value="18909.35">
            <text:p>R$ 18.909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558.34">
            <text:p>R$ 1.558,3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39:.I139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2.01">
            <text:p>R$ 6.932,01</text:p>
          </table:table-cell>
          <table:table-cell table:style-name="ce4"/>
          <table:table-cell table:style-name="ce4" table:formula="of:=SUM([.K139:.M139])" office:value-type="currency" office:currency="BRL" office:value="10405.72">
            <text:p>R$ 10.405,72</text:p>
          </table:table-cell>
          <table:table-cell table:style-name="ce16" table:formula="of:=[.J139]-[.N139]" office:value-type="currency" office:currency="BRL" office:value="18541.83">
            <text:p>R$ 18.541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40:.I140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table:formula="of:=SUM([.K140:.M140])" office:value-type="currency" office:currency="BRL" office:value="8929.29">
            <text:p>R$ 8.929,29</text:p>
          </table:table-cell>
          <table:table-cell table:style-name="ce16" table:formula="of:=[.J140]-[.N140]" office:value-type="currency" office:currency="BRL" office:value="18570.88">
            <text:p>R$ 18.570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 table:formula="of:=SUM([.D141:.I141])" office:value-type="currency" office:currency="BRL" office:value="38210.77">
            <text:p>R$ 38.210,7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3482.85">
            <text:p>R$ 3.482,85</text:p>
          </table:table-cell>
          <table:table-cell table:style-name="ce4" table:formula="of:=SUM([.K141:.M141])" office:value-type="currency" office:currency="BRL" office:value="15267.75">
            <text:p>R$ 15.267,75</text:p>
          </table:table-cell>
          <table:table-cell table:style-name="ce16" table:formula="of:=[.J141]-[.N141]" office:value-type="currency" office:currency="BRL" office:value="22943.02">
            <text:p>R$ 22.943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508.79">
            <text:p>R$ 2.508,7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42:.I142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347.83">
            <text:p>R$ 6.347,83</text:p>
          </table:table-cell>
          <table:table-cell table:style-name="ce4"/>
          <table:table-cell table:style-name="ce4" table:formula="of:=SUM([.K142:.M142])" office:value-type="currency" office:currency="BRL" office:value="9482.85">
            <text:p>R$ 9.482,85</text:p>
          </table:table-cell>
          <table:table-cell table:style-name="ce16" table:formula="of:=[.J142]-[.N142]" office:value-type="currency" office:currency="BRL" office:value="16642.31">
            <text:p>R$ 16.642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43:.I143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842.72">
            <text:p>R$ 6.842,72</text:p>
          </table:table-cell>
          <table:table-cell table:style-name="ce4"/>
          <table:table-cell table:style-name="ce4" table:formula="of:=SUM([.K143:.M143])" office:value-type="currency" office:currency="BRL" office:value="10142.74">
            <text:p>R$ 10.142,74</text:p>
          </table:table-cell>
          <table:table-cell table:style-name="ce16" table:formula="of:=[.J143]-[.N143]" office:value-type="currency" office:currency="BRL" office:value="17357.43">
            <text:p>R$ 17.357,43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4033.36">
            <text:p>R$ 4.033,3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44:.I144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936.14">
            <text:p>R$ 3.936,14</text:p>
          </table:table-cell>
          <table:table-cell table:style-name="ce4"/>
          <table:table-cell table:style-name="ce4" table:formula="of:=SUM([.K144:.M144])" office:value-type="currency" office:currency="BRL" office:value="7409.85">
            <text:p>R$ 7.409,85</text:p>
          </table:table-cell>
          <table:table-cell table:style-name="ce16" table:formula="of:=[.J144]-[.N144]" office:value-type="currency" office:currency="BRL" office:value="21537.7">
            <text:p>R$ 21.537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45:.I145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19.23">
            <text:p>R$ 6.119,23</text:p>
          </table:table-cell>
          <table:table-cell table:style-name="ce4"/>
          <table:table-cell table:style-name="ce4" table:formula="of:=SUM([.K145:.M145])" office:value-type="currency" office:currency="BRL" office:value="9254.25">
            <text:p>R$ 9.254,25</text:p>
          </table:table-cell>
          <table:table-cell table:style-name="ce16" table:formula="of:=[.J145]-[.N145]" office:value-type="currency" office:currency="BRL" office:value="16870.91">
            <text:p>R$ 16.87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46:.I146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483.04">
            <text:p>R$ 6.483,04</text:p>
          </table:table-cell>
          <table:table-cell table:style-name="ce4"/>
          <table:table-cell table:style-name="ce4" table:formula="of:=SUM([.K146:.M146])" office:value-type="currency" office:currency="BRL" office:value="9618.06">
            <text:p>R$ 9.618,06</text:p>
          </table:table-cell>
          <table:table-cell table:style-name="ce16" table:formula="of:=[.J146]-[.N146]" office:value-type="currency" office:currency="BRL" office:value="16507.1">
            <text:p>R$ 16.507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table:formula="of:=SUM([.D147:.I147])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table:formula="of:=SUM([.K147:.M147])" office:value-type="currency" office:currency="BRL" office:value="14770.04">
            <text:p>R$ 14.770,04</text:p>
          </table:table-cell>
          <table:table-cell table:style-name="ce16" table:formula="of:=[.J147]-[.N147]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48:.I148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table:formula="of:=SUM([.K148:.M148])" office:value-type="currency" office:currency="BRL" office:value="9505.38">
            <text:p>R$ 9.505,38</text:p>
          </table:table-cell>
          <table:table-cell table:style-name="ce16" table:formula="of:=[.J148]-[.N148]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49:.I149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4.57">
            <text:p>R$ 5.614,57</text:p>
          </table:table-cell>
          <table:table-cell table:style-name="ce4"/>
          <table:table-cell table:style-name="ce4" table:formula="of:=SUM([.K149:.M149])" office:value-type="currency" office:currency="BRL" office:value="9088.28">
            <text:p>R$ 9.088,28</text:p>
          </table:table-cell>
          <table:table-cell table:style-name="ce16" table:formula="of:=[.J149]-[.N149]" office:value-type="currency" office:currency="BRL" office:value="19859.27">
            <text:p>R$ 19.859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50:.I150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table:formula="of:=SUM([.K150:.M150])" office:value-type="currency" office:currency="BRL" office:value="8587.95">
            <text:p>R$ 8.587,95</text:p>
          </table:table-cell>
          <table:table-cell table:style-name="ce16" table:formula="of:=[.J150]-[.N150]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51:.I151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515.95">
            <text:p>R$ 5.515,95</text:p>
          </table:table-cell>
          <table:table-cell table:style-name="ce4"/>
          <table:table-cell table:style-name="ce4" table:formula="of:=SUM([.K151:.M151])" office:value-type="currency" office:currency="BRL" office:value="8650.97">
            <text:p>R$ 8.650,97</text:p>
          </table:table-cell>
          <table:table-cell table:style-name="ce16" table:formula="of:=[.J151]-[.N151]" office:value-type="currency" office:currency="BRL" office:value="17474.19">
            <text:p>R$ 17.474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52:.I152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table:formula="of:=SUM([.K152:.M152])" office:value-type="currency" office:currency="BRL" office:value="9841.96">
            <text:p>R$ 9.841,96</text:p>
          </table:table-cell>
          <table:table-cell table:style-name="ce16" table:formula="of:=[.J152]-[.N152]" office:value-type="currency" office:currency="BRL" office:value="17658.21">
            <text:p>R$ 17.658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153:.I153])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table:formula="of:=SUM([.K153:.M153])" office:value-type="currency" office:currency="BRL" office:value="8587.95">
            <text:p>R$ 8.587,95</text:p>
          </table:table-cell>
          <table:table-cell table:style-name="ce16" table:formula="of:=[.J153]-[.N153]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951.31">
            <text:p>R$ 3.951,31</text:p>
          </table:table-cell>
          <table:table-cell table:style-name="ce4" table:formula="of:=SUM([.D154:.I154])" office:value-type="currency" office:currency="BRL" office:value="36878.88">
            <text:p>R$ 36.878,88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table:formula="of:=SUM([.K154:.M154])" office:value-type="currency" office:currency="BRL" office:value="12032.76">
            <text:p>R$ 12.032,76</text:p>
          </table:table-cell>
          <table:table-cell table:style-name="ce16" table:formula="of:=[.J154]-[.N154]" office:value-type="currency" office:currency="BRL" office:value="24846.12">
            <text:p>R$ 24.846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table:formula="of:=SUM([.D155:.I155])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table:formula="of:=SUM([.K155:.M155])" office:value-type="currency" office:currency="BRL" office:value="11907.96">
            <text:p>R$ 11.907,96</text:p>
          </table:table-cell>
          <table:table-cell table:style-name="ce16" table:formula="of:=[.J155]-[.N155]" office:value-type="currency" office:currency="BRL" office:value="22829.1">
            <text:p>R$ 22.829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156:.I156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08.15">
            <text:p>R$ 5.808,15</text:p>
          </table:table-cell>
          <table:table-cell table:style-name="ce4"/>
          <table:table-cell table:style-name="ce4" table:formula="of:=SUM([.K156:.M156])" office:value-type="currency" office:currency="BRL" office:value="8786.42">
            <text:p>R$ 8.786,42</text:p>
          </table:table-cell>
          <table:table-cell table:style-name="ce16" table:formula="of:=[.J156]-[.N156]" office:value-type="currency" office:currency="BRL" office:value="16032.48">
            <text:p>R$ 16.032,4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27.21">
            <text:p>R$ 2.827,21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57:.I157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29.44">
            <text:p>R$ 5.629,44</text:p>
          </table:table-cell>
          <table:table-cell table:style-name="ce4"/>
          <table:table-cell table:style-name="ce4" table:formula="of:=SUM([.K157:.M157])" office:value-type="currency" office:currency="BRL" office:value="9103.15">
            <text:p>R$ 9.103,15</text:p>
          </table:table-cell>
          <table:table-cell table:style-name="ce16" table:formula="of:=[.J157]-[.N157]" office:value-type="currency" office:currency="BRL" office:value="19844.4">
            <text:p>R$ 19.844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4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158:.I158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53.78">
            <text:p>R$ 7.353,78</text:p>
          </table:table-cell>
          <table:table-cell table:style-name="ce4"/>
          <table:table-cell table:style-name="ce4" table:formula="of:=SUM([.K158:.M158])" office:value-type="currency" office:currency="BRL" office:value="11010.31">
            <text:p>R$ 11.010,31</text:p>
          </table:table-cell>
          <table:table-cell table:style-name="ce16" table:formula="of:=[.J158]-[.N158]" office:value-type="currency" office:currency="BRL" office:value="23117.32">
            <text:p>R$ 23.11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59:.I159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64.2">
            <text:p>R$ 5.864,20</text:p>
          </table:table-cell>
          <table:table-cell table:style-name="ce4"/>
          <table:table-cell table:style-name="ce4" table:formula="of:=SUM([.K159:.M159])" office:value-type="currency" office:currency="BRL" office:value="9337.91">
            <text:p>R$ 9.337,91</text:p>
          </table:table-cell>
          <table:table-cell table:style-name="ce16" table:formula="of:=[.J159]-[.N159]" office:value-type="currency" office:currency="BRL" office:value="19609.64">
            <text:p>R$ 19.609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26.33">
            <text:p>R$ 2.026,33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60:.I160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table:formula="of:=SUM([.K160:.M160])" office:value-type="currency" office:currency="BRL" office:value="10223.82">
            <text:p>R$ 10.223,82</text:p>
          </table:table-cell>
          <table:table-cell table:style-name="ce16" table:formula="of:=[.J160]-[.N160]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Ç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161:.I161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table:formula="of:=SUM([.K161:.M161])" office:value-type="currency" office:currency="BRL" office:value="8115.08">
            <text:p>R$ 8.115,08</text:p>
          </table:table-cell>
          <table:table-cell table:style-name="ce16" table:formula="of:=[.J161]-[.N161]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62:.I162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2.23">
            <text:p>R$ 6.402,23</text:p>
          </table:table-cell>
          <table:table-cell table:style-name="ce4"/>
          <table:table-cell table:style-name="ce4" table:formula="of:=SUM([.K162:.M162])" office:value-type="currency" office:currency="BRL" office:value="9875.94">
            <text:p>R$ 9.875,94</text:p>
          </table:table-cell>
          <table:table-cell table:style-name="ce16" table:formula="of:=[.J162]-[.N162]" office:value-type="currency" office:currency="BRL" office:value="19071.61">
            <text:p>R$ 19.071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157.9">
            <text:p>R$ 1.157,90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63:.I163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table:formula="of:=SUM([.K163:.M163])" office:value-type="currency" office:currency="BRL" office:value="8981.43">
            <text:p>R$ 8.981,43</text:p>
          </table:table-cell>
          <table:table-cell table:style-name="ce16" table:formula="of:=[.J163]-[.N163]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64:.I164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table:formula="of:=SUM([.K164:.M164])" office:value-type="currency" office:currency="BRL" office:value="9557.52">
            <text:p>R$ 9.557,52</text:p>
          </table:table-cell>
          <table:table-cell table:style-name="ce16" table:formula="of:=[.J164]-[.N164]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65:.I165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34.38">
            <text:p>R$ 5.834,38</text:p>
          </table:table-cell>
          <table:table-cell table:style-name="ce4"/>
          <table:table-cell table:style-name="ce4" table:formula="of:=SUM([.K165:.M165])" office:value-type="currency" office:currency="BRL" office:value="9134.4">
            <text:p>R$ 9.134,40</text:p>
          </table:table-cell>
          <table:table-cell table:style-name="ce16" table:formula="of:=[.J165]-[.N165]" office:value-type="currency" office:currency="BRL" office:value="18365.77">
            <text:p>R$ 18.365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66.67">
            <text:p>R$ 366,6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table:formula="of:=SUM([.D166:.I166])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table:formula="of:=SUM([.K166:.M166])" office:value-type="currency" office:currency="BRL" office:value="8871.34">
            <text:p>R$ 8.871,34</text:p>
          </table:table-cell>
          <table:table-cell table:style-name="ce16" table:formula="of:=[.J166]-[.N166]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table:formula="of:=SUM([.D167:.I167])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table:formula="of:=SUM([.K167:.M167])" office:value-type="currency" office:currency="BRL" office:value="11166.72">
            <text:p>R$ 11.166,72</text:p>
          </table:table-cell>
          <table:table-cell table:style-name="ce16" table:formula="of:=[.J167]-[.N167]" office:value-type="currency" office:currency="BRL" office:value="22960.91">
            <text:p>R$ 22.96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3817.78">
            <text:p>R$ 3.817,78</text:p>
          </table:table-cell>
          <table:table-cell table:style-name="ce4" table:formula="of:=SUM([.D168:.I168])" office:value-type="currency" office:currency="BRL" office:value="35632.64">
            <text:p>R$ 35.632,64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7775.45">
            <text:p>R$ 7.775,45</text:p>
          </table:table-cell>
          <table:table-cell table:style-name="ce4"/>
          <table:table-cell table:style-name="ce4" table:formula="of:=SUM([.K168:.M168])" office:value-type="currency" office:currency="BRL" office:value="11593.23">
            <text:p>R$ 11.593,23</text:p>
          </table:table-cell>
          <table:table-cell table:style-name="ce16" table:formula="of:=[.J168]-[.N168]" office:value-type="currency" office:currency="BRL" office:value="24039.41">
            <text:p>R$ 24.039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69:.I169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table:formula="of:=SUM([.K169:.M169])" office:value-type="currency" office:currency="BRL" office:value="10564.93">
            <text:p>R$ 10.564,93</text:p>
          </table:table-cell>
          <table:table-cell table:style-name="ce16" table:formula="of:=[.J169]-[.N169]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170:.I170])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table:formula="of:=SUM([.K170:.M170])" office:value-type="currency" office:currency="BRL" office:value="9085.7">
            <text:p>R$ 9.085,70</text:p>
          </table:table-cell>
          <table:table-cell table:style-name="ce16" table:formula="of:=[.J170]-[.N170]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71:.I171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table:formula="of:=SUM([.K171:.M171])" office:value-type="currency" office:currency="BRL" office:value="9609.66">
            <text:p>R$ 9.609,66</text:p>
          </table:table-cell>
          <table:table-cell table:style-name="ce16" table:formula="of:=[.J171]-[.N171]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table:formula="of:=SUM([.D172:.I172])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18.59">
            <text:p>R$ 7.618,59</text:p>
          </table:table-cell>
          <table:table-cell table:style-name="ce4"/>
          <table:table-cell table:style-name="ce4" table:formula="of:=SUM([.K172:.M172])" office:value-type="currency" office:currency="BRL" office:value="11092.3">
            <text:p>R$ 11.092,30</text:p>
          </table:table-cell>
          <table:table-cell table:style-name="ce16" table:formula="of:=[.J172]-[.N172]" office:value-type="currency" office:currency="BRL" office:value="21328.96">
            <text:p>R$ 21.328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4876.7">
            <text:p>R$ 4.876,7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ÇA</text:p>
          </table:table-cell>
          <table:table-cell table:style-name="ce4" office:value-type="string">
            <text:p>52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73:.I173])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39.51">
            <text:p>R$ 6.739,51</text:p>
          </table:table-cell>
          <table:table-cell table:style-name="ce4"/>
          <table:table-cell table:style-name="ce4" table:formula="of:=SUM([.K173:.M173])" office:value-type="currency" office:currency="BRL" office:value="10213.22">
            <text:p>R$ 10.213,22</text:p>
          </table:table-cell>
          <table:table-cell table:style-name="ce16" table:formula="of:=[.J173]-[.N173]" office:value-type="currency" office:currency="BRL" office:value="18734.33">
            <text:p>R$ 18.734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Ç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table:formula="of:=SUM([.D174:.I174])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table:formula="of:=SUM([.K174:.M174])" office:value-type="currency" office:currency="BRL" office:value="16345.74">
            <text:p>R$ 16.345,74</text:p>
          </table:table-cell>
          <table:table-cell table:style-name="ce16" table:formula="of:=[.J174]-[.N174]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74])" office:value-type="currency" office:currency="BRL" office:value="4788052.89999999">
            <text:p>R$ 4.788.052,90</text:p>
          </table:table-cell>
          <table:table-cell table:style-name="ce14" table:formula="of:=SUM([.E5:.E174])" office:value-type="currency" office:currency="BRL" office:value="29046.74">
            <text:p>R$ 29.046,74</text:p>
          </table:table-cell>
          <table:table-cell table:style-name="ce14" table:formula="of:=SUM([.F5:.F174])" office:value-type="currency" office:currency="BRL" office:value="129395.55">
            <text:p>R$ 129.395,55</text:p>
          </table:table-cell>
          <table:table-cell table:style-name="ce14" table:formula="of:=SUM([.G5:.G174])" office:value-type="currency" office:currency="BRL" office:value="0">
            <text:p>R$ 0,00</text:p>
          </table:table-cell>
          <table:table-cell table:style-name="ce14" table:formula="of:=SUM([.H5:.H174])" office:value-type="currency" office:currency="BRL" office:value="0">
            <text:p>R$ 0,00</text:p>
          </table:table-cell>
          <table:table-cell table:style-name="ce14" table:formula="of:=SUM([.I5:.I174])" office:value-type="currency" office:currency="BRL" office:value="175747.11">
            <text:p>R$ 175.747,11</text:p>
          </table:table-cell>
          <table:table-cell table:style-name="ce14" table:formula="of:=SUM([.J5:.J174])" office:value-type="currency" office:currency="BRL" office:value="5122242.29999999">
            <text:p>R$ 5.122.242,30</text:p>
          </table:table-cell>
          <table:table-cell table:style-name="ce14" table:formula="of:=SUM([.K5:.K174])" office:value-type="currency" office:currency="BRL" office:value="576619.300000001">
            <text:p>R$ 576.619,30</text:p>
          </table:table-cell>
          <table:table-cell table:style-name="ce14" table:formula="of:=SUM([.L5:.L174])" office:value-type="currency" office:currency="BRL" office:value="1098232.42">
            <text:p>R$ 1.098.232,42</text:p>
          </table:table-cell>
          <table:table-cell table:style-name="ce14" table:formula="of:=SUM([.M5:.M174])" office:value-type="currency" office:currency="BRL" office:value="44427.47">
            <text:p>R$ 44.427,47</text:p>
          </table:table-cell>
          <table:table-cell table:style-name="ce14" table:formula="of:=SUM([.N5:.N174])" office:value-type="currency" office:currency="BRL" office:value="1719279.19">
            <text:p>R$ 1.719.279,19</text:p>
          </table:table-cell>
          <table:table-cell table:style-name="ce14" table:formula="of:=SUM([.O5:.O174])" office:value-type="currency" office:currency="BRL" office:value="3402963.11">
            <text:p>R$ 3.402.963,11</text:p>
          </table:table-cell>
          <table:table-cell table:style-name="ce14" table:formula="of:=SUM([.P5:.P174])" office:value-type="currency" office:currency="BRL" office:value="897119.989999998">
            <text:p>R$ 897.119,99</text:p>
          </table:table-cell>
          <table:table-cell table:style-name="ce14" table:formula="of:=SUM([.Q5:.Q174])" office:value-type="currency" office:currency="BRL" office:value="193540.05">
            <text:p>R$ 193.540,05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ulh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9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2">
            <table:table-cell table:style-name="ce1" office:value-type="string">
              <text:p>Exercícios Anteriores Membros Ativos: Julho 2016</text:p>
            </table:table-cell>
            <table:table-cell table:number-columns-repeated="6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2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2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2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AO MALATO NET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2" table:number-rows-repeated="1048401">
          <table:table-cell table:number-columns-repeated="7"/>
        </table:table-row>
        <table:table-row table:style-name="ro2">
          <table:table-cell table:number-columns-repeated="7"/>
        </table:table-row>
        <table:named-expressions/>
      </table:table>
      <table:named-expressions>
        <table:named-range table:name="HTML_1" table:base-cell-address="$'Julho 2016'.$A$1" table:cell-range-address=".$A$1:.$Q$631"/>
        <table:named-range table:name="HTML_all" table:base-cell-address="$'Julho 2016'.$A$1" table:cell-range-address=".$A$1:.$Q$631"/>
        <table:named-range table:name="HTML_tables" table:base-cell-address="$'Julho 2016'.$A$1" table:cell-range-address=".$A$1:.$A$1"/>
      </table:named-expressions>
      <table:database-ranges>
        <table:database-range table:target-range-address="'Julho 2016'.A2:'Julho 2016'.Q1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22/08/2016</text:date>, <text:time>11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11:28:00.86</dc:date>
    <meta:generator>OpenOffice/4.1.1$Win32 OpenOffice.org_project/411m6$Build-9775</meta:generator>
    <meta:editing-duration>PT10H52M58S</meta:editing-duration>
    <meta:editing-cycles>14</meta:editing-cycles>
    <meta:print-date>2012-12-03T08:05:58.19</meta:print-date>
    <meta:document-statistic meta:table-count="2" meta:cell-count="2868" meta:object-count="0"/>
  </office:meta>
</office:document-meta>
</file>